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style:page-number="1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13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16" style:parent-style-name="Normální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style:text-autospace="none" fo:text-align="center" fo:line-height="150%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style:text-autospace="none" fo:line-height="150%" fo:margin-right="0.1805in" fo:text-indent="0.1972in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fo:background-color="#FFFF00"/>
    </style:style>
    <style:style style:name="P28" style:parent-style-name="Normální" style:family="paragraph">
      <style:paragraph-properties style:text-autospace="none" fo:line-height="150%" fo:margin-right="0.1805in" fo:text-indent="0.1972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background-color="#FFFF00"/>
    </style:style>
    <style:style style:name="P34" style:parent-style-name="Normální" style:family="paragraph">
      <style:paragraph-properties style:text-autospace="none" fo:line-height="150%" fo:margin-right="0.1805in" fo:text-indent="0.1972in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background-color="#FFFF00"/>
    </style:style>
    <style:style style:name="P41" style:parent-style-name="Normální" style:family="paragraph">
      <style:paragraph-properties style:text-autospace="none" fo:line-height="150%" fo:margin-right="0.1805in" fo:text-indent="0.1972in"/>
      <style:text-properties style:font-name="Arial" style:font-name-complex="Arial"/>
    </style:style>
    <style:style style:name="P42" style:parent-style-name="Normální" style:family="paragraph">
      <style:paragraph-properties style:text-autospace="none" fo:text-align="justify" fo:margin-right="0.1805in" fo:text-indent="0.1972in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5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6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7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8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1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2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5" style:parent-style-name="Normální" style:family="paragraph">
      <style:paragraph-properties style:text-autospace="none" fo:margin-left="0.1972in" fo:margin-right="0.1805in" fo:text-indent="0.1972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9" style:parent-style-name="Normální" style:family="paragraph">
      <style:paragraph-properties style:text-autospace="none" fo:margin-right="0.1805in" fo:text-indent="0.1972in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background-color="#FFFF00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background-color="#FFFF00"/>
    </style:style>
    <style:style style:name="P6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5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1" style:parent-style-name="Normální" style:family="paragraph">
      <style:paragraph-properties style:text-autospace="none" fo:margin-right="0.1805in" fo:text-indent="0.1972in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background-color="#FFFF00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8" style:parent-style-name="Normální" style:family="paragraph">
      <style:paragraph-properties fo:margin-bottom="0.0833in" fo:margin-right="0.1805in" fo:text-indent="0.1972in">
        <style:tab-stops>
          <style:tab-stop style:type="left" style:position="6.0048in"/>
        </style:tab-stops>
      </style:paragraph-properties>
      <style:text-properties style:font-name="Calibri" style:font-name-complex="Arial" fo:font-style="italic" style:font-style-asian="italic"/>
    </style:style>
    <style:style style:name="P99" style:parent-style-name="Normální" style:family="paragraph">
      <style:paragraph-properties fo:margin-left="3.4375in" fo:margin-right="0.1805in" fo:text-indent="0.1972in">
        <style:tab-stops/>
      </style:paragraph-properties>
      <style:text-properties style:font-name="Calibri" style:font-name-complex="Arial" fo:font-style="italic" style:font-style-asian="italic"/>
    </style:style>
    <style:style style:name="P100" style:parent-style-name="Normální" style:family="paragraph">
      <style:paragraph-properties fo:margin-right="0.1805in" fo:text-indent="0.1972in"/>
    </style:style>
  </office:automatic-styles>
  <office:body>
    <office:text text:use-soft-page-breaks="true">
      <text:p text:style-name="P1"/>
      <text:p text:style-name="P8">Čestné prohlášení o prokázání základní způsobilosti</text:p>
      <text:p text:style-name="P9"><text:span text:style-name="T10">k veřejné zakázce malého rozsahu<text:s/></text:span><text:span text:style-name="T11">ve smyslu § 27 písm. a) zákona č. 134/2016 Sb.,</text:span><text:span text:style-name="T12"><text:s/></text:span></text:p>
      <text:p text:style-name="P13"><text:span text:style-name="T14">o zadávání veřejných zakázek, v platném znění,<text:s/></text:span><text:span text:style-name="T15">pod názvem</text:span></text:p>
      <text:p text:style-name="P16"/>
      <text:p text:style-name="P17"/>
      <text:p text:style-name="P18"><text:span text:style-name="T19">„</text:span><text:span text:style-name="T20">Dodávka léčiv pro ZZS JčK na rok 2017</text:span><text:span text:style-name="T21">“</text:span></text:p>
      <text:p text:style-name="P22"/>
      <text:p text:style-name="P23"/>
      <text:p text:style-name="P24"><text:span text:style-name="T25">Dodavatel/uchazeč:</text:span><text:span text:style-name="T26"><text:tab/></text:span><text:span text:style-name="T27">………………..</text:span></text:p>
      <text:p text:style-name="P28"><text:span text:style-name="T29">Se sídlem:</text:span><text:span text:style-name="T30"><text:tab/></text:span><text:span text:style-name="T31"><text:tab/></text:span><text:span text:style-name="T32"><text:tab/></text:span><text:span text:style-name="T33">………………..</text:span></text:p>
      <text:p text:style-name="P34"><text:span text:style-name="T35">IČ:</text:span><text:span text:style-name="T36"><text:tab/></text:span><text:span text:style-name="T37"><text:tab/></text:span><text:span text:style-name="T38"><text:tab/></text:span><text:span text:style-name="T39"><text:tab/></text:span><text:span text:style-name="T40">………………..</text:span></text:p>
      <text:p text:style-name="P41"/>
      <text:p text:style-name="P42"><text:span text:style-name="T43">Dodavatel ve vztahu k základní způsobilosti prohlašuje, že:</text:span></text:p>
      <text:list text:style-name="LFO2" text:continue-numbering="true">
        <text:list-item>
          <text:list>
            <text:list-item>
              <text:list>
                <text:list-item>
                  <text:p text:style-name="P44">nebyl v zemi svého sídla v posledních 5 letech před zahájením zadávacího řízení<text:s/>pravomocně odsouzen pro trestný čin uvedený v příloze č. 3 k výše uvedenému zákonu nebo obdobný trestný čin podle právního řádu země sídla dodavatele;</text:p>
                </text:list-item>
                <text:list-item>
                  <text:p text:style-name="P45">nemá v České republice nebo v zemi svého sídla v evidenci daní zachycen splatný daňový nedoplatek;</text:p>
                </text:list-item>
                <text:list-item>
                  <text:p text:style-name="P46"><text:bookmark-start text:name="_Ref458504951"/>nemá<text:s/>v České republice nebo v zemi svého sídla splatný nedoplatek na pojistném nebo na penále na veřejné zdravotní pojištění<text:bookmark-end text:name="_Ref458504951"/>;</text:p>
                </text:list-item>
                <text:list-item>
                  <text:p text:style-name="P47"><text:bookmark-start text:name="_Ref458505017"/>nemá v České republice nebo v zemi svého sídla splatný nedoplatek na pojistném nebo na penále na sociální zabezpečení a příspěvku na státní politiku zaměstnanosti<text:bookmark-end text:name="_Ref458505017"/>;</text:p>
                </text:list-item>
                <text:list-item>
                  <text:p text:style-name="P48"><text:bookmark-start text:name="_Ref458505055"/>není v likvidaci, nebylo proti němu vydáno rozhodnutí o úpadku, nebyla vůči němu nařízena nucená správa podle jiného právního předpisu nebo v obdobné situaci podle právního řádu země sídla dodavatele.<text:bookmark-end text:name="_Ref458505055"/></text:p>
                </text:list-item>
              </text:list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V<text:s/></text:span><text:span text:style-name="T61">…………</text:span><text:span text:style-name="T62"><text:s/>dne<text:s/></text:span><text:span text:style-name="T63">…………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……………………………………………………….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jméno, příjmení a podpis osoby oprávněné</text:span><text:span text:style-name="T89"><text:line-break/></text:span><text:span text:style-name="T90"><text:s text:c="5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jednat za dodavatele nebo jeho jménem)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" style:display-name="1nadpis" style:family="paragraph" style:parent-style-name="Normální" style:default-outline-level="1">
      <style:paragraph-properties fo:keep-with-next="always" fo:border="0.0069in solid #000000" fo:padding-top="0.0138in" fo:padding-left="0.0555in" fo:padding-bottom="0.0138in" fo:padding-right="0.0555in" style:shadow="none" fo:text-align="justify" fo:margin-top="0.3611in" fo:margin-bottom="0.1805in"/>
      <style:text-properties style:font-name="Calibri" fo:font-weight="bold" style:font-weight-asian="bold" style:font-weight-complex="bold" style:letter-kerning="true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čísl.text" style:display-name="2čísl.text" style:family="paragraph" style:parent-style-name="Základnítext">
      <style:paragraph-properties fo:text-align="justify" fo:margin-top="0.1666in" fo:margin-bottom="0.1666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hyphenate="false"/>
    </style:style>
    <style:style style:name="nečísl.text" style:display-name="2nečísl.text" style:family="paragraph" style:parent-style-name="Normální">
      <style:paragraph-properties fo:text-align="justify" fo:margin-top="0.0833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rážky" style:display-name="3odrážky" style:family="paragraph" style:parent-style-name="Normální" style:list-style-name="LFO1">
      <style:paragraph-properties fo:text-align="justify" fo:margin-top="0.0833in" fo:margin-bottom="0.1666in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seznam" style:display-name="3seznam" style:family="paragraph" style:parent-style-name="Normální">
      <style:paragraph-properties fo:text-align="justify" fo:margin-top="0.0833in"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znam0" style:display-name="4seznam" style:family="paragraph" style:parent-style-name="Normální" style:list-style-name="LFO2">
      <style:paragraph-properties fo:text-align="justify" fo:margin-bottom="0.1805in"/>
      <style:text-properties style:font-name="Calibri" style:font-name-asian="Calibri" style:font-style-complex="italic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WW_CharLFO2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Calibri" fo:font-weight="bold" style:font-weight-asian="bold" fo:font-style="normal" style:font-style-asian="normal" style:use-window-font-color="true" fo:font-size="11pt" style:font-size-asian="11pt"/>
    </style:style>
    <style:style style:name="WW_CharLFO4LVL3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4LVL4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4LVL5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4" text:style-name="WW_CharLFO4LVL4" style:num-suffix="." style:num-format="1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4LVL5" style:num-prefix="příloha č.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14pt" style:font-size-asian="14pt"/>
    </style:style>
    <text:outline-style style:name="WW_OutlineListStyle_2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margin-right="0.25in"/>
    </style:style>
    <style:style style:name="T3" style:parent-style-name="Číslostránky" style:family="text">
      <style:text-properties style:font-name="Calibri" fo:font-size="11pt" style:font-size-asian="11pt" style:font-size-complex="11pt"/>
    </style:style>
    <style:style style:name="P4" style:parent-style-name="Záhlaví" style:family="paragraph">
      <style:text-properties style:font-name="Arial" style:font-name-complex="Arial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Calibri" fo:font-size="11pt" style:font-size-asian="11pt" style:font-size-complex="11pt"/>
    </style:style>
    <style:style style:name="P7" style:parent-style-name="Zápat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Příloha č. 4</text:p>
        <text:p text:style-name="Záhlaví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acková Kateřina</meta:initial-creator>
    <dc:creator>Schacková Kateřina</dc:creator>
    <meta:creation-date>2016-11-04T07:53:00Z</meta:creation-date>
    <dc:date>2016-11-28T11:10:00Z</dc:date>
    <meta:print-date>2016-11-11T09:43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95" meta:character-count="1350" meta:row-count="9" meta:non-whitespace-character-count="1157"/>
  </office:meta>
</office:document-meta>
</file>